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name-complex="Helvetica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name-complex="Helvetica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RMONOGRAM PRZEJAZDU PIELGRZYMÓW W RAMACH ŚWIATOWYCH DNI MŁODZIEŻY – KRAKÓW 2016 W JAWORZNIE</text:span></text:p>
      <text:p text:style-name="P1"><text:span text:style-name="T1">17 lipca </text:span><text:span text:style-name="T3">– ok. 22.00 przyjazd dwóch autokarów (autokar + bus) z pielgrzymami z Salwadoru do SP7</text:span><text:bookmark text:name="_GoBack"/><text:span text:style-name="T3"> (autokary jadą z Rzymu).</text:span></text:p>
      <text:p text:style-name="P1"><text:span text:style-name="T1">19 lipca</text:span><text:span text:style-name="T3"> – przylot grupy z USA na lotnisko w Balicach. Transfer do Jaworzna w godzinach popołudniowo-wieczornych (spodziewana godzina przyjazdu do Kolegiaty ok. 19-20).</text:span></text:p>
      <text:p text:style-name="P1"><text:span text:style-name="T1">20 lipca</text:span><text:span text:style-name="T3"> – po śniadaniu u rodzin o 8.00 msza św. w Kolegiacie pw. św. Wojciecha i Katarzyny dla pielgrzymów z USA, następnie realizacja programu zwiedzania Jaworzna i okolic. Powrót do rodzin ok. 17.00.</text:span></text:p>
      <text:p text:style-name="P1"><text:span text:style-name="T3">ok. 15.00 <text:s/>przyjazd do Kolegiaty pielgrzymów z Ghany.</text:span></text:p>
      <text:p text:style-name="P1"><text:span text:style-name="T3">W tym dniu przybywają również pozostali pielgrzymi do reszty jaworznickich parafii wg przekazanego już wcześniej zestawienia.</text:span></text:p>
      <text:p text:style-name="P1"><text:span text:style-name="T1">21 lipca</text:span><text:span text:style-name="T3"> – Dzień Dekanalny</text:span><text:span text:style-name="apple-converted-space"><text:span text:style-name="T1"> </text:span></text:span><text:span text:style-name="T3">Po śniadaniu u rodzin o 8.00 Msza św. w Kolegiacie pw. św. Wojciecha i Katarzyny dla pielgrzymów z USA, Ghany, Wielkiej Brytanii i Włoch oraz równoległa msza św. w sanktuarium na Osiedlu Stałym. Po mszy św. ok. 10.00 wyjazd pielgrzymów z przystanku RYNEK oraz dla dekanatu Osiedle Stałe z przystanku Osiedle Stałe (kierunek Centrum) – podstawionymi przez PKM autobusami </text:span><text:span text:style-name="T2">do ośrodka edukacji geologiczno-ekologicznej Geosfera.</text:span></text:p>
      <text:p text:style-name="P1"><text:span text:style-name="T2">Ok. 20.00 wyjazd pielgrzymów z Sosiny, podstawionymi przez PKM autobusami, do kościołów parafialnych.</text:span></text:p>
      <text:p text:style-name="P1"><text:span text:style-name="T1">22 lipca</text:span><text:span text:style-name="T3"> – </text:span><text:span text:style-name="T2">Po śniadaniu u rodzin </text:span><text:span text:style-name="T4">wyjazd z parkingu pod halą MCKIS o 5.30</text:span><text:span text:style-name="T2"> do miejscowości Wrzosowa, ok. 15 km. od Częstochowy. </text:span></text:p>
      <text:p text:style-name="P1"><text:span text:style-name="T2">Pielgrzymi powrócą autokarami na parking pod halą MCKIS ok. 20.30.</text:span></text:p>
      <text:p text:style-name="P1"><text:span text:style-name="T1">23 lipca</text:span><text:span text:style-name="T3"> – </text:span><text:span text:style-name="T2">Po śniadaniu u rodzin </text:span><text:span text:style-name="T4">wyjazd z parkingu pod halą MCKIS o 7.30</text:span><text:span text:style-name="T2"> do AUSCHWITZ. </text:span></text:p>
      <text:p text:style-name="P1"><text:span text:style-name="T2">Przyjazd grup do Jaworzna na obiad:</text:span></text:p>
      <text:p text:style-name="P1"><text:span text:style-name="T2">13.00 – 17 autokarów – 902 osoby,</text:span></text:p>
      <text:p text:style-name="P1"><text:span text:style-name="T2">14.00 – 6 autokarów – 309 osób,</text:span></text:p>
      <text:p text:style-name="P1"><text:span text:style-name="T2">15.00 -10 autokarów -485 osób.</text:span></text:p>
      <text:p text:style-name="P1"><text:span text:style-name="T2">Jaworzniccy pielgrzymi powrócą autokarami na parking pod halą MCKIS ok. 23.00.</text:span></text:p>
      <text:p text:style-name="P1"><text:span text:style-name="T1">24 lipca</text:span><text:span text:style-name="T3"> – spotkanie w rodzinie</text:span><text:span text:style-name="apple-converted-space"><text:span text:style-name="T1"> </text:span></text:span><text:span text:style-name="T2">– po śniadaniu z rodzinami wszyscy goście z danej parafii spotkają się na centralnej Mszy św., od 15.00 spotkanie pielgrzymów wraz z rodzinami na jaworznicki Rynek, gdzie będzie miał miejsce festiwal smaków </text:span></text:p>
      <text:p text:style-name="P1"><text:soft-page-break/><text:span text:style-name="T1">25 lipca</text:span><text:span text:style-name="T3"> </text:span><text:span text:style-name="T2">– </text:span><text:span text:style-name="T3">Po śniadaniu u rodzin i mszy św. <text:s/></text:span><text:span text:style-name="T2">goście wyjadą do Krakowa.</text:span></text:p>
      <text:p text:style-name="P2"/>
      <text:p text:style-name="P1"><text:span text:style-name="T2">Osoba kontaktowa:</text:span></text:p>
      <text:p text:style-name="P1"><text:span text:style-name="T2">Dawid Domagalski 50404184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dc:creator>Toshiba</dc:creator>
    <meta:editing-cycles>4</meta:editing-cycles>
    <meta:creation-date>2016-07-12T08:42:00</meta:creation-date>
    <dc:date>2016-07-15T11:55:00</dc:date>
    <meta:editing-duration>PT2M2S</meta:editing-duration>
    <meta:generator>OpenOffice/4.0.1$Win32 OpenOffice.org_project/401m5$Build-9714</meta:generator>
    <meta:document-statistic meta:table-count="0" meta:image-count="0" meta:object-count="0" meta:page-count="2" meta:paragraph-count="20" meta:word-count="341" meta:character-count="2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