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Mangal1" svg:font-family="Manga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200%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6pt" fo:font-weight="bold" style:font-size-asian="16pt" style:language-asian="pl" style:country-asian="PL" style:font-weight-asian="bold" style:font-name-complex="Times New Roman" style:font-size-complex="16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Times New Roman" fo:font-size="10pt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2.488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2.488cm" fo:margin-right="0cm" fo:hyphenation-ladder-count="no-limit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auto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4"/><text:bookmark-end text:name="4"/></text:p>
      <text:p text:style-name="P18"><text:span text:style-name="T2"><text:tab/><text:tab/><text:tab/><text:tab/><text:tab/><text:tab/><text:tab/><text:tab/><text:tab/></text:span><text:span text:style-name="T4">Załącznik nr 1</text:span></text:p>
      <text:p text:style-name="P2"/>
      <text:p text:style-name="P2"/>
      <text:p text:style-name="P2"/>
      <text:p text:style-name="P2">Imię i nazwisko rodzica / opiekuna prawnego dziecka</text:p>
      <text:p text:style-name="P2"/>
      <text:p text:style-name="P13">.........................................................................................................</text:p>
      <text:p text:style-name="P2"/>
      <text:p text:style-name="P8"/>
      <text:p text:style-name="P8"/>
      <text:p text:style-name="P8"/>
      <text:p text:style-name="P8"/>
      <text:p text:style-name="P8">OŚWIADCZENIE</text:p>
      <text:p text:style-name="P4"/>
      <text:p text:style-name="P5">1. Oświadczam, że zapoznałem/zapoznałam się z treścią Regulaminu konkursu filmowego </text:p>
      <text:p text:style-name="P14"><text:span text:style-name="T1">pod nazwą </text:span><text:span text:style-name="T2">„WKRACZASZ w DOROSŁOŚĆ WYBIERAJ”</text:span><text:span text:style-name="T3"> </text:span><text:span text:style-name="T1">organizowanego przez Komendanta Wojewódzkiego Policji w Katowicach i akceptuję jego warunki.</text:span></text:p>
      <text:p text:style-name="P5">2. Wyrażam zgodę na przetwarzanie danych osobowych oraz publikację danych osobowych mojego syna/córki .........................................................................................., w postaci imienia i nazwiska oraz nazwy szkoły przez organizatorów konkursu (w tym na swoich stronach internetowych) w celach konkursowych, zgodnie z wymogami ustawy z dnia 29 sierpnia <text:s/>1997 r. o ochronie danych osobowych (Dz. U. z 2002 r. Nr 101, poz. 926, z późn. zm.).</text:p>
      <text:p text:style-name="P5"/>
      <text:p text:style-name="P5"/>
      <text:p text:style-name="P3"/>
      <text:p text:style-name="P3"/>
      <text:p text:style-name="P7"/>
      <text:p text:style-name="P7">Miejscowość, data, podpis rodzica/opiekuna prawnego dziecka</text:p>
      <text:p text:style-name="P7"/>
      <text:p text:style-name="P7"/>
      <text:p text:style-name="P7">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9"/>
      <text:p text:style-name="P17"><text:soft-page-break/></text:p>
      <text:p text:style-name="P16"><text:span text:style-name="T2"><text:s text:c="8"/></text:span><text:span text:style-name="T4">Załącznik nr 2</text:span></text:p>
      <text:p text:style-name="P2"/>
      <text:p text:style-name="P2"/>
      <text:p text:style-name="P2"/>
      <text:p text:style-name="P2"/>
      <text:p text:style-name="P2"/>
      <text:p text:style-name="P10">METRYCZKA</text:p>
      <text:p text:style-name="P11"/>
      <text:p text:style-name="P12"/>
      <text:p text:style-name="P6">Imię, nazwisko autora pracy konkursowej: …………………………………..………………...</text:p>
      <text:p text:style-name="P6">Adres …......……………………………………………………………………………………..</text:p>
      <text:p text:style-name="P6">Nr telefonu:............……………………………………………………………………………...</text:p>
      <text:p text:style-name="P6">Adres e-mail: …………………………………………………………………………………....</text:p>
      <text:p text:style-name="P6">Szkoła i klasa:…………………………………………………………………………………..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Mangal1" svg:font-family="Mangal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rebuchet MS" fo:font-size="14pt" fo:language="pl" fo:country="PL" style:font-name-asian="Times New Roman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color="#000000" style:font-name="Arial" fo:font-size="12pt" style:font-name-asian="Arial Unicode MS" style:font-size-asian="12pt" style:font-name-complex="Tahoma" style:font-size-complex="12pt" style:language-complex="en" style:country-complex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weight="bold" style:font-weight-asian="bold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1.27cm" fo:margin-right="-0.002cm" fo:margin-top="0.176cm" fo:margin-bottom="0.176cm" fo:text-align="justify" style:justify-single-word="false" fo:hyphenation-ladder-count="no-limit" fo:text-indent="0cm" style:auto-text-indent="false"/>
      <style:text-properties style:font-name="Arial" fo:font-size="13pt" fo:font-weight="bold" style:font-size-asian="13pt" style:font-weight-asian="bold" style:font-name-complex="Arial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zawartość-ramki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WW8Num2z0" style:family="text">
      <style:text-properties style:font-name="SimHei" style:font-name-complex="SimHei"/>
    </style:style>
    <style:style style:name="WW8Num3z0" style:family="text">
      <style:text-properties style:font-name="SimHei" style:font-name-complex="SimHei"/>
    </style:style>
    <style:style style:name="WW8Num4z0" style:family="text">
      <style:text-properties style:font-name="SimHei" style:font-name-complex="SimHei"/>
    </style:style>
    <style:style style:name="WW8Num5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6z0" style:family="text">
      <style:text-properties style:font-name="SimHei" style:font-name-complex="SimHei"/>
    </style:style>
    <style:style style:name="WW8Num7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8z0" style:family="text">
      <style:text-properties style:font-name="SimHei" fo:font-size="12pt" style:font-size-asian="12pt" style:language-asian="pl" style:country-asian="PL" style:font-name-complex="SimHei" style:font-size-complex="12pt"/>
    </style:style>
    <style:style style:name="WW8Num9z0" style:family="text">
      <style:text-properties style:font-name="SimHei" style:font-name-complex="SimHei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SimHei" style:font-name-complex="SimHei"/>
    </style:style>
    <style:style style:name="WW8Num1z0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>
      <style:text-properties style:font-name="Trebuchet MS" fo:font-size="10pt" style:font-name-asian="Times New Roman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style:font-name="Trebuchet MS" fo:font-size="14pt" style:font-name-asian="Times New Roman" style:font-size-asian="14pt" style:font-name-complex="Trebuchet MS" style:font-size-complex="14pt"/>
    </style:style>
    <style:style style:name="Stopka_20_Znak" style:display-name="Stopka Znak" style:family="text">
      <style:text-properties style:font-name="Trebuchet MS" fo:font-size="14pt" style:font-name-asian="Times New Roman" style:font-size-asian="14pt" style:font-name-complex="Trebuchet MS" style:font-size-complex="14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rebuchet MS" style:font-name-asian="Times New Roman" style:font-name-complex="Trebuchet MS"/>
    </style:style>
    <style:style style:name="Temat_20_komentarza_20_Znak" style:display-name="Temat komentarza Znak" style:family="text">
      <style:text-properties style:font-name="Trebuchet MS" fo:font-weight="bold" style:font-name-asian="Times New Roman" style:font-weight-asian="bold" style:font-name-complex="Trebuchet MS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color="#000000" style:font-name="Arial" fo:font-size="12pt" style:font-name-asian="Arial Unicode MS" style:font-size-asian="12pt" style:font-name-complex="Tahoma" style:font-size-complex="12pt" style:language-complex="en" style:country-complex="US"/>
    </style:style>
    <style:style style:name="rejestrytekst" style:family="text" style:parent-style-name="Domyślna_20_czcionka_20_akapitu"/>
    <style:style style:name="Nagłówek_20_1_20_Znak" style:display-name="Nagłówek 1 Znak" style:family="text">
      <style:text-properties style:font-name="Arial" fo:font-size="14pt" fo:font-weight="bold" style:font-name-asian="Times New Roman" style:font-size-asian="14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siazekm</meta:initial-creator>
    <meta:creation-date>2014-01-20T09:17:00</meta:creation-date>
    <dc:date>2016-12-16T10:10:48.89</dc:date>
    <meta:print-date>2015-01-16T11:51:00</meta:print-date>
    <meta:editing-cycles>17</meta:editing-cycles>
    <meta:editing-duration>PT03H29M00S</meta:editing-duration>
    <meta:generator>OpenOffice.org/3.2$Win32 OpenOffice.org_project/320m18$Build-9502</meta:generator>
    <meta:document-statistic meta:table-count="0" meta:image-count="0" meta:object-count="0" meta:page-count="2" meta:paragraph-count="16" meta:word-count="131" meta:character-count="1332"/>
  </office:meta>
</office:document-meta>
</file>